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9cm" fo:margin-left="0.039cm" fo:margin-top="0cm" fo:margin-bottom="0cm" table:align="left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5.517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List_20_Paragraph">
      <style:paragraph-properties fo:margin-left="0.635cm" fo:margin-right="0cm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size="13.5pt" style:letter-kerning="false" style:font-name-asian="標楷體1" style:font-size-asian="13.5pt" style:font-name-complex="新細明體1" style:font-size-complex="13.5pt"/>
    </style:style>
    <style:style style:name="P7" style:family="paragraph" style:parent-style-name="Standard">
      <style:paragraph-properties fo:orphans="2" fo:widows="2"/>
    </style:style>
    <style:style style:name="T1" style:family="text">
      <style:text-properties fo:color="#0000ff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標楷體" fo:font-size="13.5pt" style:letter-kerning="false" style:font-name-asian="標楷體1" style:font-size-asian="13.5pt" style:font-name-complex="新細明體1" style:font-size-complex="13.5pt"/>
    </style:style>
    <style:style style:name="T3" style:family="text">
      <style:text-properties fo:color="#000000" loext:opacity="100%" style:font-name="標楷體" fo:font-size="13.5pt" style:letter-kerning="false" style:font-name-asian="標楷體1" style:font-size-asian="13.5pt" style:language-asian="zh" style:country-asian="HK" style:font-name-complex="新細明體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佛光山普門中學106學年度推動臺灣母語週實施計畫</text:span></text:p>
      <text:p text:style-name="P6"/>
      <text:p text:style-name="P7"><text:span text:style-name="T2">壹、依據 <text:line-break/>教育部97年7月1日臺國（二）字第0970098487C號令修正發佈之「教育部補助直轄市縣（市）推動國民中小學本土教育要點」及「教育部補助直轄（縣）市推動國民中小學本土教育要點」辦理。</text:span></text:p>
      <text:p text:style-name="P7"><text:span text:style-name="T2">　</text:span></text:p>
      <text:p text:style-name="P7"><text:span text:style-name="T2">貳、實施緣起<text:line-break/>一、語言乃文化的重要傳承工具，推動本土語言卻日漸式微。河洛語、客家語、及原</text:span></text:p>
      <text:p text:style-name="P7"><text:span text:style-name="T2">　　住民等本土語言文化的教學，將能促進族群和諧，提升學生熱愛鄉土情操。<text:line-break/>二、教育部於九十學年度實施之「國民中小學九年一貫課程」，其中語文之學習領域</text:span></text:p>
      <text:p text:style-name="P7"><text:span text:style-name="T2">　　除本國語文、英語、外國語外，亦包括鄉土語文。基本理念為：以多元文化精神 　　</text:span></text:p>
      <text:p text:style-name="P7"><text:span text:style-name="T2">　　及尊重各族群語文特性納入正式課程實施教學，強調族群語文對鄉土文化延續的</text:span></text:p>
      <text:p text:style-name="P7"><text:span text:style-name="T2">　　重要性，並培養學生熱愛鄉土情懷，進而瞭解及尊重不同文化與推廣國際視野。</text:span></text:p>
      <text:p text:style-name="P7"><text:span text:style-name="T2">　</text:span></text:p>
      <text:p text:style-name="P7"><text:span text:style-name="T2">參、實施目的 <text:line-break/>一、激發學生熱愛及探索本土文化之興趣，養成主動學習的習慣。 <text:line-break/>二、教導學生聽、說、讀、寫、作之本土語言基本能力，使其能在日常生活中靈活運用、表達情意。 <text:line-break/>三、培養學生應用母語從事思考、理解、討論、欣賞、創作及解決問題。 <text:line-break/>四、落實母語教育生活化，使師生更能長時間練習及應用母語，提升母語能力。 <text:line-break/>五、校內課程與主題活動結合本土，讓師生認識在地特色環境與歷史文化。</text:span></text:p>
      <text:p text:style-name="P7"><text:span text:style-name="T2">　</text:span></text:p>
      <text:p text:style-name="P7"><text:span text:style-name="T2">肆、實施對象 <text:line-break/>　　本校全體師生。</text:span></text:p>
      <text:p text:style-name="P7"><text:span text:style-name="T2">　</text:span></text:p>
      <text:p text:style-name="P7"><text:span text:style-name="T2">伍、教學語言範圍 <text:line-break/>　　以閩南語為主，客語、原住民語、新住民語為輔。</text:span></text:p>
      <text:p text:style-name="P7"><text:span text:style-name="T2">　</text:span></text:p>
      <text:p text:style-name="P7"><text:span text:style-name="T2">陸、實施原則 <text:line-break/>一、生活化：師生藉由日常生活中母語之交談，增進母語溝通的能力。 <text:line-break/>二、趣味化：透過遊戲方式，藉由生動活潑的教學，激發學生熱愛本土的情操。 <text:line-break/>三、隨機化：採用融入式隨機教學，增進師生母語運用的能力。 <text:line-break/>四、普及化：透過母語教學，將母語普遍推廣到校園每個角落。</text:span></text:p>
      <text:p text:style-name="P7"><text:span text:style-name="T2">　</text:span></text:p>
      <text:p text:style-name="P7"><text:span text:style-name="T2">柒、實施方式及時間<text:line-break/>一、成立</text:span><text:span text:style-name="T3">母</text:span><text:span text:style-name="T2">語工作組織（含課程小組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NO</text:span></text:p>
          </table:table-cell>
          <table:table-cell table:style-name="表格1.A1" office:value-type="string">
            <text:p text:style-name="P4"><text:span text:style-name="T2">負 責 人</text:span></text:p>
          </table:table-cell>
          <table:table-cell table:style-name="表格1.A1" office:value-type="string">
            <text:p text:style-name="P4"><text:span text:style-name="T2">工 作 執 掌</text:span></text:p>
          </table:table-cell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5"><text:span text:style-name="T2">校長：蔡國權</text:span></text:p>
          </table:table-cell>
          <table:table-cell table:style-name="表格1.A1" office:value-type="string">
            <text:p text:style-name="P5"><text:span text:style-name="T2">負責監督母語教學之進行。</text:span></text:p>
          </table:table-cell>
          <table:table-cell table:style-name="表格1.A1" office:value-type="string">
            <text:p text:style-name="P5"><text:span text:style-name="T2">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2</text:span></text:p>
          </table:table-cell>
          <table:table-cell table:style-name="表格1.A1" office:value-type="string">
            <text:p text:style-name="P5"><text:span text:style-name="T2">教務主任：</text:span><text:span text:style-name="T3">邵建邦主任</text:span></text:p>
            <text:p text:style-name="P5"><text:span text:style-name="T2">教學組長：</text:span><text:span text:style-name="T3">曾建勝組長</text:span></text:p>
          </table:table-cell>
          <table:table-cell table:style-name="表格1.A1" office:value-type="string">
            <text:list xml:id="list1411792030" text:style-name="WWNum1">
              <text:list-item>
                <text:p text:style-name="P1"><text:span text:style-name="T2">母語教學計劃擬定及進度</text:span></text:p>
              </text:list-item>
            </text:list>
            <text:p text:style-name="P2"><text:span text:style-name="T2">之掌控。</text:span></text:p>
            <text:list xml:id="list131146082364289" text:continue-numbering="true" text:style-name="WWNum1">
              <text:list-item>
                <text:p text:style-name="P1"><text:span text:style-name="T2">辦理教師研習活動。</text:span></text:p>
              </text:list-item>
            </text:list>
          </table:table-cell>
          <table:table-cell table:style-name="表格1.A1" office:value-type="string">
            <text:p text:style-name="P5"><text:span text:style-name="T2">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3</text:span></text:p>
          </table:table-cell>
          <table:table-cell table:style-name="表格1.A1" office:value-type="string">
            <text:p text:style-name="P5"><text:span text:style-name="T2">張惠美老師 <text:line-break/>王俊傑老師 <text:line-break/>林宛嫺老師 <text:line-break/>陳茂山老師 <text:line-break/>劉信玉老師<text:line-break/>曾建勝老師</text:span></text:p>
            <text:p text:style-name="P5"><text:span text:style-name="T3">莊惠雯老師</text:span></text:p>
          </table:table-cell>
          <table:table-cell table:style-name="表格1.A1" office:value-type="string">
            <text:p text:style-name="P5"><text:span text:style-name="T2">蒐集母語教學資料</text:span></text:p>
          </table:table-cell>
          <table:table-cell table:style-name="表格1.A1" office:value-type="string">
            <text:p text:style-name="P5"><text:span text:style-name="T2">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4</text:span></text:p>
          </table:table-cell>
          <table:table-cell table:style-name="表格1.A1" office:value-type="string">
            <text:p text:style-name="P5"><text:span text:style-name="T2">王俊傑老師 <text:line-break/>張惠美老師</text:span></text:p>
          </table:table-cell>
          <table:table-cell table:style-name="表格1.A1" office:value-type="string">
            <text:p text:style-name="P5"><text:span text:style-name="T2">母語教學之實際指導</text:span></text:p>
          </table:table-cell>
          <table:table-cell table:style-name="表格1.A1" office:value-type="string">
            <text:p text:style-name="P5"><text:span text:style-name="T2">　</text:span></text:p>
          </table:table-cell>
        </table:table-row>
      </table:table>
      <text:p text:style-name="P7"><text:span text:style-name="T2">　</text:span></text:p>
      <text:p text:style-name="P7"><text:soft-page-break/><text:span text:style-name="T2">二、教學時間<text:line-break/>(一)固定教學時間<text:line-break/>　　每週三為母語日，當天鼓勵全校師生使用母語進行授課、廣播、會議、交談等，</text:span></text:p>
      <text:p text:style-name="P7"><text:span text:style-name="T2">　　並於返家後持續進行，讓母語自然融入生活，塑造母語環境。<text:line-break/>(二)隨機教學時間<text:line-break/>　　1.學校佈告欄、教室環境佈置，廁所文學配合母語教學活動。<text:line-break/>　　2.午餐時間播放母語音樂、俚語介紹等廣播。 <text:line-break/>　　3.「臺灣母語日」另辦理相關活動。<text:line-break/><text:line-break/>三、教材內容<text:line-break/>(一)各機關出版的母語教材、相關本土語言書籍、媒體。<text:line-break/>(二)教師配合學生程度蒐集母語教學資料。<text:line-break/>(三)資料蒐集小組協助蒐集資料。<text:line-break/>(四)由研習活動中所取得資料供教學參考。</text:span></text:p>
      <text:p text:style-name="P7"><text:span text:style-name="T2">　</text:span></text:p>
      <text:p text:style-name="P7"><text:span text:style-name="T2">四、教學方法及評量：分組活動、合作學習，採下列方式教學及評量。<text:line-break/>(一)口語教學：教師直接示範 。<text:line-break/>(二)利用媒體教學。<text:line-break/>(三)趣味教學：囝仔歌、童謠、故事、謎猜、繞口令、俗語、諺語、答喙鼓等。 <text:line-break/>(四)採取多元評量：閱讀課文、口頭回答、紙筆測驗、表演、實作等方式。<text:line-break/>　</text:span></text:p>
      <text:p text:style-name="P7"><text:span text:style-name="T2">五、教學相關配合活動<text:line-break/>(一)辦理母語各項競賽活動：演講、說故事、戲劇、歌唱比賽。<text:line-break/>(二)辦理教學觀摩會，提供教師相互學習。<text:line-break/>(三)辦理教師研習活動：邀請專家學者專題講座、教師分享教學心得。<text:line-break/><text:line-break/>捌、實施時間 <text:line-break/>　　106年8月1日至107年7月31</text:span><text:bookmark text:name="_GoBack"/><text:span text:style-name="T2">日。</text:span></text:p>
      <text:p text:style-name="P7"><text:span text:style-name="T2">　</text:span></text:p>
      <text:p text:style-name="P7"><text:span text:style-name="T2">玖、師資 <text:line-break/>一、以校內教師為主，凡參加過本市或教育機構本土語言36小時以上培訓、或曾修習　</text:span></text:p>
      <text:p text:style-name="P7"><text:span text:style-name="T2">　　相關學分，能聽說讀寫流利者為優先考量。 <text:line-break/>二、師資培訓：鼓勵教師參加校外研習活動或利用領域時間辦理校內河洛語研習活</text:span></text:p>
      <text:p text:style-name="P7"><text:span text:style-name="T2">　　　　　　　動。 <text:line-break/>三、外聘合格師資。</text:span></text:p>
      <text:p text:style-name="P7"><text:span text:style-name="T2">　</text:span></text:p>
      <text:p text:style-name="P7"><text:span text:style-name="T2">拾、預估成效 <text:line-break/>一、落實實施之國民中小學九年一貫課程之本土語言教學，統整語文學習領域，展現</text:span></text:p>
      <text:p text:style-name="P7"><text:span text:style-name="T2">　　課程的多元性與本土觀。 <text:line-break/>二、學生運用本土語言之能力顯著提昇，並認識本土語言之美，進而擴大本土教學之</text:span></text:p>
      <text:p text:style-name="P7"><text:span text:style-name="T2">　　內涵。 <text:line-break/>三、網站建置、師資培育，使學校成為保存、傳遞社會文化的中心，伸展學校教育之</text:span></text:p>
      <text:p text:style-name="P7"><text:span text:style-name="T2">　　功能。 <text:line-break/>四、藉由語言學習，傳承本土豐碩文化，養成學生珍愛鄉土，關心社會的鄉土情。 <text:line-break/>五、透過教學，培養學生多元文化觀，及尊重不同族群的國際觀。 <text:line-break/><text:line-break/>拾壹、本計畫經校長核可後實施，修正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yle1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19-09-02T01:54:00</meta:creation-date>
    <dc:date>2019-09-02T01:54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57" meta:word-count="1641" meta:character-count="1813" meta:non-whitespace-character-count="1666"/>
    <meta:user-defined meta:name="AppVersion">16.0000</meta:user-defined>
    <meta:template xlink:type="simple" xlink:actuate="onRequest" xlink:title="Normal" xlink:href=""/>
  </office:meta>
</office:document-meta>
</file>